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7770 Vervangen beschoeiing in hoofdwatergang thv Vissersburen 4, Dedgum </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etterskip Fryslân een omgevingsvergunning wateractiviteit verleend voor het vervangen van een beschoeiing in de hoofdwatergang, ter hoogte van Vissersburen 4 te De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7770 Vervangen beschoeiing in hoofdwatergang thv Vissersburen 4, Dedgum</meta:user-defined>
    <meta:user-defined meta:name="DCTERMS.W3CDTF/DCTERMS.available">2024-09-06</meta:user-defined>
    <meta:user-defined meta:name="DCTERMS.W3CDTF/OVERHEIDop.jaargang">2024</meta:user-defined>
    <meta:user-defined meta:name="OVERHEIDop.publicationIssue">18888</meta:user-defined>
    <meta:user-defined meta:name="OVERHEIDop.WsbID/DC.identifier">wsb-2024-18888</meta:user-defined>
    <meta:user-defined meta:name="OVERHEIDop.versieInformatie"/>
  </office:meta>
</office:document-meta>
</file>