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1062 Plaatsen damwand en graven ligplaats De Kapel 15, Leeuwarden</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het dagelijks bestuur van Wetterskip Fryslân een aanvraag ontvangen voor het plaatsen van een damwand en graven van een ligplaats, op de locatie De Kapel 15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1062 Plaatsen damwand en graven ligplaats De Kapel 15, Leeuwarden</meta:user-defined>
    <meta:user-defined meta:name="DCTERMS.W3CDTF/DCTERMS.available">2024-09-06</meta:user-defined>
    <meta:user-defined meta:name="DCTERMS.W3CDTF/OVERHEIDop.jaargang">2024</meta:user-defined>
    <meta:user-defined meta:name="OVERHEIDop.publicationIssue">18886</meta:user-defined>
    <meta:user-defined meta:name="OVERHEIDop.WsbID/DC.identifier">wsb-2024-18886</meta:user-defined>
    <meta:user-defined meta:name="OVERHEIDop.versieInformatie"/>
  </office:meta>
</office:document-meta>
</file>