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50kV kabels in kruising met de waterkering door middel van open  ontgraving ter plaatse van perceel kadastraal bekend als Gemeente Gorinchem, Sectie B, Nummer 2732,  lokaal bekend als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50kV kabels in kruising met de waterkering door middel van open  ontgraving ter plaatse van perceel kadastraal bekend als Gemeente Gorinchem, Sectie B, Nummer 2732,  lokaal bekend als Nieuwe Wolpherensedijk te Gorinchem. 
</text:p>
            <text:p text:style-name="common-al">Zaaknummer: 2024089920
</text:p>
            <text:p text:style-name="common-al">Start bezwaartermijn: 05-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9920</meta:user-defined>
    <meta:user-defined meta:name="DCTERMS.abstract">het vervangen van 50kV-verbinding ARK-GOR nabij de Nieuwe Wolpheren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50kV kabels in kruising met de waterkering door middel van open  ontgraving ter plaatse van perceel kadastraal bekend als Gemeente Gorinchem, Sectie B, Nummer 2732,  lokaal bekend als Nieuwe Wolpherensedijk te Gorinchem</meta:user-defined>
    <meta:user-defined meta:name="DCTERMS.W3CDTF/DCTERMS.available">2024-09-06</meta:user-defined>
    <meta:user-defined meta:name="DCTERMS.W3CDTF/OVERHEIDop.jaargang">2024</meta:user-defined>
    <meta:user-defined meta:name="OVERHEIDop.publicationIssue">18885</meta:user-defined>
    <meta:user-defined meta:name="OVERHEIDop.WsbID/DC.identifier">wsb-2024-18885</meta:user-defined>
    <meta:user-defined meta:name="OVERHEIDop.versieInformatie"/>
  </office:meta>
</office:document-meta>
</file>