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Zui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632</text:p>
            <text:p text:style-name="common-al">Dijkgraaf en hoogheemraden van Delfland hebben het besluit genomen om een omgevingsvergunning wateractiviteit te verlenen voor het opbouwen, afbreken en hebben van strandbebouwing in de vorm van een seizoensgebonden strandpaviljoen, inclusief onderdelen zoals nutsvoorzieningen, pompputten en een vet-afvanger, tijdens het strandseizoen, voor de periode vanaf afgifte tot 1 november 2028 in het rijkswaterstaatswerk (Rijkswaterstaat) en het waterstaatswerk (Delfland) op de locatie ter hoogte van Strand Zuid 3,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8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8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8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632</meta:user-defined>
    <dc:language>nl</dc:language>
    <meta:user-defined meta:name="OVERHEIDop.locatietype/OVERHEIDop.gebiedsmarkering">Adres</meta:user-defined>
    <meta:user-defined meta:name="DC.title">Hoogheemraadschap van Delfland – Omgevingsvergunning wateractiviteit – Strand Zuid, Den Haag</meta:user-defined>
    <meta:user-defined meta:name="DCTERMS.W3CDTF/DCTERMS.available">2024-09-06</meta:user-defined>
    <meta:user-defined meta:name="DCTERMS.W3CDTF/OVERHEIDop.jaargang">2024</meta:user-defined>
    <meta:user-defined meta:name="OVERHEIDop.externeBijlage">Z-24-111632 omgevingsvergunning wateractiviteit|exb-2024-34555</meta:user-defined>
    <meta:user-defined meta:name="OVERHEIDop.publicationIssue">18881</meta:user-defined>
    <meta:user-defined meta:name="OVERHEIDop.WsbID/DC.identifier">wsb-2024-18881</meta:user-defined>
    <meta:user-defined meta:name="OVERHEIDop.versieInformatie"/>
  </office:meta>
</office:document-meta>
</file>