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uiten behandeling stellen aanvraag maatwerkvoorschrift 2024-013087 kabelwerkzaamheden ter plaatse van Dorpsstraat 193 te Nieuw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besloten de aanvraag buiten behandeling te laten.</text:p>
            <text:p text:style-name="common-al">Dit komt omdat wij onvoldoende gegevens hebben ontvangen om de aanvraag te beoordelen. Hierdoor kunnen wij niet binnen de daarvoor geldende termijn een besluit te nemen.</text:p>
            <text:p text:style-name="common-al"/>
            <text:p text:style-name="common-al">Waarom publiceert Rijnland dit bericht?</text:p>
            <text:p text:style-name="common-al">Eerder is de ontvangst van een aanvraag voor een maatwerkvoorschrift gepubliceerd. Deze aanvraag wordt nu niet meer verder afgehandeld.</text:p>
            <text:p text:style-name="common-al">Er kan een nieuwe aanvraag worden ingediend. Als er een nieuwe aanvraag wordt ingediend dan wordt deze opnieuw bekend gemaakt.</text:p>
            <text:p text:style-name="common-al"/>
            <text:p text:style-name="common-al">Bent u het niet eens met de vergunning? </text:p>
            <text:p text:style-name="common-al">U kunt Rijnland tot en met [uiterlijke datum voor bezwaar maken] laten weten dat u het niet eens bent met dit besluit. Dit wordt bezwaar maken genoemd. U kunt bezwaar maken als u rechtstreeks bij het besluit bent betrokken. In deze periode liggen de documenten met informatie over het besluit ook ter inzage en kunt u deze bekijken:</text:p>
            <text:p text:style-name="common-al">- in het kantoorgebouw van Rijnland, Archimedesweg 1 in Leiden. Hiervoor moet u een afspraak maken via telefoonnummer 071-306 3494; of</text:p>
            <text:p text:style-name="common-al">- online via de knop “Bekijk documenten” op deze webpagina.</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p text:style-name="common-al">- de naam van de indiener;</text:p>
            <text:p text:style-name="common-al">- het adres van de indiener;</text:p>
            <text:p text:style-name="common-al">- dagtekening;</text:p>
            <text:p text:style-name="common-al">- een omschrijving van het besluit waartegen het bezwaar is gericht;</text:p>
            <text:p text:style-name="common-al">- de gronden (motivering) van het bezwaar.</text:p>
            <text:p text:style-name="common-al">
            <text:span text:style-name="nadrukvet"/>
          </text:p>
            <text:p text:style-name="common-al">Heeft u vragen over de aanvraag?</text:p>
            <text:p text:style-name="common-al">U kunt hiervoor contact opnemen met een medewerker van het team Vergunningverlening via het telefoonnummer (071) 306 34 94 of <text:a xlink:href="mailto:vergunningen@rijnland.net" xlink:type="simple">vergunningen@rijnland.n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87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7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7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Migratie en integratie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buiten behandeling stellen aanvraag maatwerkvoorschrift 2024-013087 kabelwerkzaamheden ter plaatse van Dorpsstraat 193 te Nieuwkoop.</meta:user-defined>
    <meta:user-defined meta:name="DCTERMS.W3CDTF/DCTERMS.available">2024-09-06</meta:user-defined>
    <meta:user-defined meta:name="DCTERMS.W3CDTF/OVERHEIDop.jaargang">2024</meta:user-defined>
    <meta:user-defined meta:name="OVERHEIDop.publicationIssue">18879</meta:user-defined>
    <meta:user-defined meta:name="OVERHEIDop.WsbID/DC.identifier">wsb-2024-18879</meta:user-defined>
    <meta:user-defined meta:name="OVERHEIDop.versieInformatie"/>
  </office:meta>
</office:document-meta>
</file>