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zaamheden nabij Maatsteeg 4 in Rh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vangen van stuw KST-1219 in een oppervlaktewaterlichaam A nabij Maatsteeg 4 in Rhenen.</text:p>
            <text:p text:style-name="common-al">De vergunning is verzonden op 4 september 2024.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7 september 2024 tot en met 18 oktober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Letteboer (vergunningverlener) via telefoonnummer: 06 57 73 91 44.</text:p>
            <text:p text:style-name="common-al">Voor procedurele vragen kunt u contact opnemen met mevrouw Van Bokhorst (juridisch-administratief medewerker) via telefoonnummer: 06 21 1648 57.</text:p>
            <text:p text:style-name="last-al">Het nummer van de vergunning is Z2024-07-0589/ D2024-09-022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6 sept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878</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78</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78</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7-0589/ D2024-09-0220</meta:user-defined>
    <meta:user-defined meta:name="DCTERMS.abstract">Omgevingsvergunning voor een wateractiviteit voor het vervangen van stuw KST-1219 in een oppervlaktewaterlichaam A nabij Maatsteeg 4 in Rhenen.</meta:user-defined>
    <dc:language>nl</dc:language>
    <meta:user-defined meta:name="OVERHEIDop.locatietype/OVERHEIDop.gebiedsmarkering">Adres</meta:user-defined>
    <meta:user-defined meta:name="DC.title">Bekendmaking omgevingsvergunning voor een wateractiviteit voor werzaamheden nabij Maatsteeg 4 in Rhenen</meta:user-defined>
    <meta:user-defined meta:name="DCTERMS.W3CDTF/DCTERMS.available">2024-09-06</meta:user-defined>
    <meta:user-defined meta:name="DCTERMS.W3CDTF/OVERHEIDop.jaargang">2024</meta:user-defined>
    <meta:user-defined meta:name="OVERHEIDop.publicationIssue">18878</meta:user-defined>
    <meta:user-defined meta:name="OVERHEIDop.WsbID/DC.identifier">wsb-2024-18878</meta:user-defined>
    <meta:user-defined meta:name="OVERHEIDop.versieInformatie"/>
  </office:meta>
</office:document-meta>
</file>