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in een oppervlaktewater lozen van spoelwater dat vrijkomt tijdens het ontwikkelen van bronnen van Bodemenergiesysteem New Roots Leidsche Rijn op de locatie Oude Vleutenseweg 21 te Utrecht (code HDSR4666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een oppervlaktewater lozen van spoelwater dat vrijkomt tijdens het ontwikkelen van de bronnen van Bodemenergiesysteem New Roots Leidsche Rijn op de locatie Oude Vleutenseweg 21 te Utrecht. in de gemeente Utrecht. </text:p>
            <text:p text:style-name="common-al">1. vergunning te verlenen om spoelwater te brengen in een oppervlaktewater, genaamd Vleutensche Wetering en gelegen langs de Laan van Moskou en de Skopjestraat in Utrecht, dat vrijkomt tijdens het ontwikkelen van twee bronnen van Bodemenergiesysteem New Roots Leidsche Rijn, kadastrale gemeente CTR00-F-4151, RD-coördinaten 133449, 456540 voor warme bron, en 133510, 456434 voor koude bron, op basis van het Bal; </text:p>
            <text:p text:style-name="common-al">2. de vergunning, voor het genoemde onder 1, te verlenen voor 8 weken na aanvang van de lozing.</text:p>
            <text:p text:style-name="common-al">Dit besluit is verzonden op 4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6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6669</meta:user-defined>
    <meta:user-defined meta:name="DCTERMS.abstract">Verleende omgevingsvergunning voor een wateractiviteit voor het in een oppervlaktewater lozen van spoelwater dat vrijkomt tijdens het ontwikkelen van bronnen van Bodemenergiesysteem New Roots Leidsche Rijn op de locatie Oude Vleutenseweg 21 te Utrecht.</meta:user-defined>
    <dc:language>nl</dc:language>
    <meta:user-defined meta:name="OVERHEIDop.locatietype/OVERHEIDop.gebiedsmarkering">Adres</meta:user-defined>
    <meta:user-defined meta:name="DC.title">Hoogheemraadschap De Stichtse Rijnlanden – Verleende omgevingsvergunning voor een wateractiviteit voor het in een oppervlaktewater lozen van spoelwater dat vrijkomt tijdens het ontwikkelen van bronnen van Bodemenergiesysteem New Roots Leidsche Rijn op de locatie Oude Vleutenseweg 21 te Utrecht (code HDSR466669)</meta:user-defined>
    <meta:user-defined meta:name="DCTERMS.W3CDTF/DCTERMS.available">2024-09-06</meta:user-defined>
    <meta:user-defined meta:name="DCTERMS.W3CDTF/OVERHEIDop.jaargang">2024</meta:user-defined>
    <meta:user-defined meta:name="OVERHEIDop.publicationIssue">18877</meta:user-defined>
    <meta:user-defined meta:name="OVERHEIDop.WsbID/DC.identifier">wsb-2024-18877</meta:user-defined>
    <meta:user-defined meta:name="OVERHEIDop.versieInformatie"/>
  </office:meta>
</office:document-meta>
</file>