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versterking Pannerdense Waard – Westervoort waterschap Rijn 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pagina zijn ter informatie de nota Voorkeursalternatief en bijbehorende bijlagen opgenomen van de dijkversterking Pannerdense Waard – Westervoort (waterschap Rijn en IJssel). Deze documenten hebben van 1 juli tot en met 12 augustus 2024 ter inzage gel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dijkversterking Pannerdense Waard – Westervoort waterschap Rijn en IJssel</meta:user-defined>
    <meta:user-defined meta:name="DCTERMS.W3CDTF/DCTERMS.available">2024-09-06</meta:user-defined>
    <meta:user-defined meta:name="DCTERMS.W3CDTF/OVERHEIDop.jaargang">2024</meta:user-defined>
    <meta:user-defined meta:name="OVERHEIDop.externeBijlage">Nota voorkeursalternatief PanWes|exb-2024-34516</meta:user-defined>
    <meta:user-defined meta:name="OVERHEIDop.externeBijlage">Bijlage 2 MER fase 1|exb-2024-34517</meta:user-defined>
    <meta:user-defined meta:name="OVERHEIDop.externeBijlage">Bijlage 3 notitie ruimtelijke kwaliteit gebiedsper|exb-2024-34518</meta:user-defined>
    <meta:user-defined meta:name="OVERHEIDop.externeBijlage">Bijlage 4 notitie duurzaamheid|exb-2024-34519</meta:user-defined>
    <meta:user-defined meta:name="OVERHEIDop.externeBijlage">Bijlage 5 notitie meekoppelkansen|exb-2024-34520</meta:user-defined>
    <meta:user-defined meta:name="OVERHEIDop.externeBijlage">Bijlage 6 toelichting KA|exb-2024-34521</meta:user-defined>
    <meta:user-defined meta:name="OVERHEIDop.externeBijlage">Bijlage 7 grondpositiekaart waterschap|exb-2024-34522</meta:user-defined>
    <meta:user-defined meta:name="OVERHEIDop.externeBijlage">MER bijlage A factsheets kansrijke altern|exb-2024-34523</meta:user-defined>
    <meta:user-defined meta:name="OVERHEIDop.externeBijlage">MER bijlage D Achtergrondrapport ruimtelijke kwal|exb-2024-34524</meta:user-defined>
    <meta:user-defined meta:name="OVERHEIDop.externeBijlage">MER bijlage E Achtergrondrapp duurzaamheid|exb-2024-34525</meta:user-defined>
    <meta:user-defined meta:name="OVERHEIDop.externeBijlage">MER bijlage F achtergrondrapp draagvlak|exb-2024-34526</meta:user-defined>
    <meta:user-defined meta:name="OVERHEIDop.externeBijlage">MER bijlage G achtergrondrapp natuur|exb-2024-34527</meta:user-defined>
    <meta:user-defined meta:name="OVERHEIDop.externeBijlage">MER bijlage H achtergrondrapp bodem|exb-2024-34528</meta:user-defined>
    <meta:user-defined meta:name="OVERHEIDop.externeBijlage">MER bijlage I achtergrondrapp landschap cultuurhis|exb-2024-34529</meta:user-defined>
    <meta:user-defined meta:name="OVERHEIDop.externeBijlage">MER bijlage K achtergrondrapp rivierbeheer|exb-2024-34530</meta:user-defined>
    <meta:user-defined meta:name="OVERHEIDop.externeBijlage">MER bijlage L achtergrondrapp woon en leefomg.|exb-2024-34531</meta:user-defined>
    <meta:user-defined meta:name="OVERHEIDop.externeBijlage">MER Bijlage M achtergrondrapp techniek|exb-2024-34532</meta:user-defined>
    <meta:user-defined meta:name="OVERHEIDop.externeBijlage">MER bijlage N achtergrondrapp beheer en onderhoud|exb-2024-34533</meta:user-defined>
    <meta:user-defined meta:name="OVERHEIDop.externeBijlage">Bijlage 1 visualisatie voorkeursalternatief PanWes|exb-2024-34534</meta:user-defined>
    <meta:user-defined meta:name="OVERHEIDop.publicationIssue">18874</meta:user-defined>
    <meta:user-defined meta:name="OVERHEIDop.WsbID/DC.identifier">wsb-2024-18874</meta:user-defined>
    <meta:user-defined meta:name="OVERHEIDop.versieInformatie"/>
  </office:meta>
</office:document-meta>
</file>