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6537 Onttrekken oppervlaktewater uit watergangen langs percelen nabij Tweede Compagnonsvaart 59, Oudehorne </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omgevingsvergunning wateractiviteit verleend aan Mts. Bon G.V.J. en B.J.G. en Bon-Majoor R.J.M te Oudehorne, voor het onttrekken van oppervlaktewater uit watergangen langs de percelen nabij de Tweede Compagnonsvaart 59 te Oudehorne, door middel van twee beregeningsinstallati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46537 Onttrekken oppervlaktewater uit watergangen langs percelen nabij Tweede Compagnonsvaart 59, Oudehorne</meta:user-defined>
    <meta:user-defined meta:name="DCTERMS.W3CDTF/DCTERMS.available">2024-09-06</meta:user-defined>
    <meta:user-defined meta:name="DCTERMS.W3CDTF/OVERHEIDop.jaargang">2024</meta:user-defined>
    <meta:user-defined meta:name="OVERHEIDop.publicationIssue">18872</meta:user-defined>
    <meta:user-defined meta:name="OVERHEIDop.WsbID/DC.identifier">wsb-2024-18872</meta:user-defined>
    <meta:user-defined meta:name="OVERHEIDop.versieInformatie"/>
  </office:meta>
</office:document-meta>
</file>