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205 nieuwbouw bedrijfspanden aan de Mr. Jac. Takkade 15a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nieuwbouw bedrijfspanden aan de Mr. Jac. Takkade 15a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3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87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6205 nieuwbouw bedrijfspanden aan de Mr. Jac. Takkade 15a te Aalsmeer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71</meta:user-defined>
    <meta:user-defined meta:name="OVERHEIDop.WsbID/DC.identifier">wsb-2024-18871</meta:user-defined>
    <meta:user-defined meta:name="OVERHEIDop.versieInformatie"/>
  </office:meta>
</office:document-meta>
</file>