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204 voor het aanleggen van een zwembad ter plaatse van Nieuwemeerdijk 343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leggen van een zwembad ter plaatse van Nieuwemeerdijk 343 te Badhoevedorp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3 septem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87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6204 voor het aanleggen van een zwembad ter plaatse van Nieuwemeerdijk 343 te Badhoevedorp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70</meta:user-defined>
    <meta:user-defined meta:name="OVERHEIDop.WsbID/DC.identifier">wsb-2024-18870</meta:user-defined>
    <meta:user-defined meta:name="OVERHEIDop.versieInformatie"/>
  </office:meta>
</office:document-meta>
</file>