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mgevingsvergunning voor het leggen van een middenspanningskabel bij een waterkering en een watergang op de locatie nabij Herenstraat 75 in Nieuwegein (code HDSR3920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leggen van een middenspanningskabel bij een waterkering en een watergang op de locatie nabij Herenstraat 75 in Nieuwegein. Dit besluit is verzonden op 2 febr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maart 2024, na verzenddatum bezwaar indienen. Voor meer informatie en het indienen van bezwaar kunt u kijken op onze website <text:a xlink:href="https://www.hdsr.nl/regelen/vergunning-subsidies/bezwaar-beroep/" xlink:type="simple">Bezwaar en beroep - HDSR</text:a>.</text:p>
            <text:p text:style-name="tussenkopcur">Informatie</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6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8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92024</meta:user-defined>
    <meta:user-defined meta:name="DCTERMS.abstract">Omgevingsvergunning voor het leggen van een middenspanningskabel bij een waterkering en een watergang op de locatie nabij Herenstraat 75 in Nieuwegei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Omgevingsvergunning voor het leggen van een middenspanningskabel bij een waterkering en een watergang op de locatie nabij Herenstraat 75 in Nieuwegein (code HDSR392024)</meta:user-defined>
    <meta:user-defined meta:name="OVERHEIDop.datumEindeReactietermijn">2024-03-15</meta:user-defined>
    <meta:user-defined meta:name="OVERHEIDop.TilID/OVERHEIDop.terinzageleggingOP">til-2024-3127</meta:user-defined>
    <meta:user-defined meta:name="DCTERMS.W3CDTF/DCTERMS.available">2024-02-06</meta:user-defined>
    <meta:user-defined meta:name="DCTERMS.W3CDTF/OVERHEIDop.jaargang">2024</meta:user-defined>
    <meta:user-defined meta:name="OVERHEIDop.publicationIssue">1887</meta:user-defined>
    <meta:user-defined meta:name="OVERHEIDop.WsbID/DC.identifier">wsb-2024-1887</meta:user-defined>
    <meta:user-defined meta:name="OVERHEIDop.versieInformatie"/>
  </office:meta>
</office:document-meta>
</file>