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7142 Dempen en compenseren sloten Friese Straatweg 8 te Burum</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etterskip Fryslân een omgevingsvergunning wateractiviteit verleend, voor het dempen en compenseren van sloten nabij Friese Straatweg 8 te Bu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6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wateractiviteit WF-627142 Dempen en compenseren sloten Friese Straatweg 8 te Burum</meta:user-defined>
    <meta:user-defined meta:name="DCTERMS.W3CDTF/DCTERMS.available">2024-09-06</meta:user-defined>
    <meta:user-defined meta:name="DCTERMS.W3CDTF/OVERHEIDop.jaargang">2024</meta:user-defined>
    <meta:user-defined meta:name="OVERHEIDop.publicationIssue">18869</meta:user-defined>
    <meta:user-defined meta:name="OVERHEIDop.WsbID/DC.identifier">wsb-2024-18869</meta:user-defined>
    <meta:user-defined meta:name="OVERHEIDop.versieInformatie"/>
  </office:meta>
</office:document-meta>
</file>