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0637 Bomen rooien Boltawei 2, Eanjum</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het dagelijks bestuur van Wetterskip Fryslân een aanvraag ontvangen voor het rooien van twee bomen in verband met leeftijd en scheuren in deze bomen nabij de Boltawei 2 te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6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60637 Bomen rooien Boltawei 2, Eanjum</meta:user-defined>
    <meta:user-defined meta:name="DCTERMS.W3CDTF/DCTERMS.available">2024-09-06</meta:user-defined>
    <meta:user-defined meta:name="DCTERMS.W3CDTF/OVERHEIDop.jaargang">2024</meta:user-defined>
    <meta:user-defined meta:name="OVERHEIDop.publicationIssue">18865</meta:user-defined>
    <meta:user-defined meta:name="OVERHEIDop.WsbID/DC.identifier">wsb-2024-18865</meta:user-defined>
    <meta:user-defined meta:name="OVERHEIDop.versieInformatie"/>
  </office:meta>
</office:document-meta>
</file>