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muur tussen de woonkamer en keuken ter plaatse van de Margaretha van Daunstraat 42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muur tussen de woonkamer en keuken ter plaatse van de Margaretha van Daunstraat 42 te Vianen 
</text:p>
            <text:p text:style-name="common-al">Zaaknummer: 202411130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86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6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6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1305</meta:user-defined>
    <meta:user-defined meta:name="DCTERMS.abstract">het verwijderen van een muur tussen de woonkamer en keuken ter plaatse van de Margaretha van Daunstraat 42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muur tussen de woonkamer en keuken ter plaatse van de Margaretha van Daunstraat 42 te Vianen</meta:user-defined>
    <meta:user-defined meta:name="DCTERMS.W3CDTF/DCTERMS.available">2024-09-06</meta:user-defined>
    <meta:user-defined meta:name="DCTERMS.W3CDTF/OVERHEIDop.jaargang">2024</meta:user-defined>
    <meta:user-defined meta:name="OVERHEIDop.publicationIssue">18862</meta:user-defined>
    <meta:user-defined meta:name="OVERHEIDop.WsbID/DC.identifier">wsb-2024-18862</meta:user-defined>
    <meta:user-defined meta:name="OVERHEIDop.versieInformatie"/>
  </office:meta>
</office:document-meta>
</file>