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realiseren van peilscheidingen op de locatie Westeinde 81 in Driebruggen (code HDSR468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3 september 2024 besloten om de beslistermijn voor de aanvraag te verlengen voor een periode van 6 weken. De aanvraag betreft het een omgevingsvergunning voor het realiseren van peilscheidingen op de locatie Westeinde 81 in Driebruggen, in de gemeente Bodegraven-Reeuwijk (code HDSR468846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86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68846</meta:user-defined>
    <meta:user-defined meta:name="DCTERMS.abstract">Kennisgeving verlenging beslistermijn aanvraag voor een omgevingsvergunning voor het realiseren van peilscheidingen op de locatie Westeinde 81 in Driebruggen.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het realiseren van peilscheidingen op de locatie Westeinde 81 in Driebruggen (code HDSR468846)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60</meta:user-defined>
    <meta:user-defined meta:name="OVERHEIDop.WsbID/DC.identifier">wsb-2024-18860</meta:user-defined>
    <meta:user-defined meta:name="OVERHEIDop.versieInformatie"/>
  </office:meta>
</office:document-meta>
</file>