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jverheidsweg 1a 1613DZ Grootebroek, Osdorperweg 636A 1067SZ Amsterdam - AGV - WN2024-00072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jverheidsweg 1a 1613DZ Grootebroek, Osdorperweg 636A 1067SZ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01-02-2024 en geregistreerd onder zaaknummer WN2024-00072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25</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jverheidsweg 1a 1613DZ Grootebroek, Osdorperweg 636A 1067SZ Amsterdam - AGV - WN2024-000725</meta:user-defined>
    <meta:user-defined meta:name="DCTERMS.W3CDTF/DCTERMS.available">2024-02-06</meta:user-defined>
    <meta:user-defined meta:name="DCTERMS.W3CDTF/OVERHEIDop.jaargang">2024</meta:user-defined>
    <meta:user-defined meta:name="OVERHEIDop.publicationIssue">1886</meta:user-defined>
    <meta:user-defined meta:name="OVERHEIDop.WsbID/DC.identifier">wsb-2024-1886</meta:user-defined>
    <meta:user-defined meta:name="OVERHEIDop.versieInformatie"/>
  </office:meta>
</office:document-meta>
</file>