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 het plaatsen van een aanlegsteiger  voor de locatie nabij perceel S 2513 in Steenda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 het plaatsen van een aanlegsteiger  voor de locatie nabij perceel S 2513 in Steendam. De aanvraag is ontvangen op 3 september 2024 en geregistreerd onder zaak HAS2024_Z49781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885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5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85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voor  het plaatsen van een aanlegsteiger  voor de locatie nabij perceel S 2513 in Steendam - waterschap Hunze en Aa’s</meta:user-defined>
    <meta:user-defined meta:name="DCTERMS.W3CDTF/DCTERMS.available">2024-09-06</meta:user-defined>
    <meta:user-defined meta:name="DCTERMS.W3CDTF/OVERHEIDop.jaargang">2024</meta:user-defined>
    <meta:user-defined meta:name="OVERHEIDop.publicationIssue">18858</meta:user-defined>
    <meta:user-defined meta:name="OVERHEIDop.WsbID/DC.identifier">wsb-2024-18858</meta:user-defined>
    <meta:user-defined meta:name="OVERHEIDop.versieInformatie"/>
  </office:meta>
</office:document-meta>
</file>