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plaatsen van een waterplas ter plaatse van de Parallelweg 2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plaatsen van een waterplas ter plaatse van de Parallelweg 2 te Schelluinen 
</text:p>
            <text:p text:style-name="common-al">Zaaknummer: 202411124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5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1244</meta:user-defined>
    <meta:user-defined meta:name="DCTERMS.abstract">het verplaatsen van een waterplas ter plaatse van de Parallelweg 2 te Schellui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plaatsen van een waterplas ter plaatse van de Parallelweg 2 te Schelluin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57</meta:user-defined>
    <meta:user-defined meta:name="OVERHEIDop.WsbID/DC.identifier">wsb-2024-18857</meta:user-defined>
    <meta:user-defined meta:name="OVERHEIDop.versieInformatie"/>
  </office:meta>
</office:document-meta>
</file>