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0628 Herinrichting weilanden Vegelinsweg 40, Vegelinsoord</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etterskip Fryslân een aanvraag ontvangen van Maatschap Ter Geeuw te Joure, voor het herinrichten van weilanden door middel van het graven- en dempen van sloten en aanleggen van dammen op de locatie Vegelinsweg 40 te Vegelins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5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60628 Herinrichting weilanden Vegelinsweg 40, Vegelinsoord</meta:user-defined>
    <meta:user-defined meta:name="DCTERMS.W3CDTF/DCTERMS.available">2024-09-06</meta:user-defined>
    <meta:user-defined meta:name="DCTERMS.W3CDTF/OVERHEIDop.jaargang">2024</meta:user-defined>
    <meta:user-defined meta:name="OVERHEIDop.publicationIssue">18856</meta:user-defined>
    <meta:user-defined meta:name="OVERHEIDop.WsbID/DC.identifier">wsb-2024-18856</meta:user-defined>
    <meta:user-defined meta:name="OVERHEIDop.versieInformatie"/>
  </office:meta>
</office:document-meta>
</file>