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nabij de Kloosterlaan in de haven van Delfzij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nabij de Kloosterlaan in de haven van Delfzijl. De aanvraag is ontvangen op 3 september 2024 en geregistreerd onder zaak HAS2024_Z4978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85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5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5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van een kabel of een leiding voor de locatie nabij de Kloosterlaan in de haven van Delfzijl - waterschap Hunze en Aa’s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55</meta:user-defined>
    <meta:user-defined meta:name="OVERHEIDop.WsbID/DC.identifier">wsb-2024-18855</meta:user-defined>
    <meta:user-defined meta:name="OVERHEIDop.versieInformatie"/>
  </office:meta>
</office:document-meta>
</file>