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0397 Uitvoeren sonderingen en boringen Binnenpaed 12, Jutrijp</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etterskip Fryslân een aanvraag ontvangen voor het uitvoeren van sonderingen en boringen op de locatie Binnenpaed 12 te Jut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5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60397 Uitvoeren sonderingen en boringen Binnenpaed 12, Jutrijp</meta:user-defined>
    <meta:user-defined meta:name="DCTERMS.W3CDTF/DCTERMS.available">2024-09-06</meta:user-defined>
    <meta:user-defined meta:name="DCTERMS.W3CDTF/OVERHEIDop.jaargang">2024</meta:user-defined>
    <meta:user-defined meta:name="OVERHEIDop.publicationIssue">18854</meta:user-defined>
    <meta:user-defined meta:name="OVERHEIDop.WsbID/DC.identifier">wsb-2024-18854</meta:user-defined>
    <meta:user-defined meta:name="OVERHEIDop.versieInformatie"/>
  </office:meta>
</office:document-meta>
</file>