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rtengen 51 3628EC Kockengen - AGV - WN2024-004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rtengen 51 3628EC Kockengen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04-09-2024 en geregistreerd onder zaaknummer WN2024-00434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85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5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5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45</meta:user-defined>
    <meta:user-defined meta:name="DCTERMS.abstract">Omgevingsvergunning Water, Bouwbedrijf Van Engen B.V., Portengen 51 in Kock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ortengen 51 3628EC Kockengen - AGV - WN2024-004345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52</meta:user-defined>
    <meta:user-defined meta:name="OVERHEIDop.WsbID/DC.identifier">wsb-2024-18852</meta:user-defined>
    <meta:user-defined meta:name="OVERHEIDop.versieInformatie"/>
  </office:meta>
</office:document-meta>
</file>