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archeologisch booronderzoek nabij locatie Lekdijk 10a in Amerongen (code HDSR4911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archeologisch booronderzoek nabij locatie Lekdijk 10a in Amerongen. Deze aanvraag is ontvangen op 30 augustus 2024 en geregistreerd onder zaak 491156.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6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85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5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5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91156</meta:user-defined>
    <meta:user-defined meta:name="DCTERMS.abstract">Nieuwe aanvraag omgevingsvergunning voor een wateractiviteit voor archeologisch booronderzoek nabij locatie Lekdijk 10a in Amerong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Nieuwe aanvraag omgevingsvergunning voor een wateractiviteit voor archeologisch booronderzoek nabij locatie Lekdijk 10a in Amerongen (code HDSR491156)</meta:user-defined>
    <meta:user-defined meta:name="DCTERMS.W3CDTF/DCTERMS.available">2024-09-06</meta:user-defined>
    <meta:user-defined meta:name="DCTERMS.W3CDTF/OVERHEIDop.jaargang">2024</meta:user-defined>
    <meta:user-defined meta:name="OVERHEIDop.publicationIssue">18851</meta:user-defined>
    <meta:user-defined meta:name="OVERHEIDop.WsbID/DC.identifier">wsb-2024-18851</meta:user-defined>
    <meta:user-defined meta:name="OVERHEIDop.versieInformatie"/>
  </office:meta>
</office:document-meta>
</file>