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de Industrieweg 2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aanbrengen van diverse kabels en mantelbuizen binnen primaire waterkering 11, nabij de Industrieweg 22 in Kampen (<text:span text:style-name="nadrukcur">dossiernummer Z/24/059375; datum verzending 2 februari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8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nabij de Industrieweg 22 in Kampen</meta:user-defined>
    <meta:user-defined meta:name="DCTERMS.W3CDTF/DCTERMS.available">2024-02-06</meta:user-defined>
    <meta:user-defined meta:name="DCTERMS.W3CDTF/OVERHEIDop.jaargang">2024</meta:user-defined>
    <meta:user-defined meta:name="OVERHEIDop.publicationIssue">1885</meta:user-defined>
    <meta:user-defined meta:name="OVERHEIDop.WsbID/DC.identifier">wsb-2024-1885</meta:user-defined>
    <meta:user-defined meta:name="OVERHEIDop.versieInformatie"/>
  </office:meta>
</office:document-meta>
</file>