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 nabij locatie Graaf van Lynden van Sandenburgweg 2 in Cothen (code HDSR492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 nabij locatie Graaf van Lynden van Sandenburgweg 2 in Cothen. Deze aanvraag is ontvangen op 3 september 2024 en geregistreerd onder zaak 49254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4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92540</meta:user-defined>
    <meta:user-defined meta:name="DCTERMS.abstract">Nieuwe aanvraag omgevingsvergunning voor een wateractiviteit voor het oprichten/aanpassen van een gebouw nabij locatie Graaf van Lynden van Sandenburgweg 2 in Coth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 nabij locatie Graaf van Lynden van Sandenburgweg 2 in Cothen (code HDSR492540)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49</meta:user-defined>
    <meta:user-defined meta:name="OVERHEIDop.WsbID/DC.identifier">wsb-2024-18849</meta:user-defined>
    <meta:user-defined meta:name="OVERHEIDop.versieInformatie"/>
  </office:meta>
</office:document-meta>
</file>