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woning met zwembad in de buitendijkse beschermingszone van de primaire waterkering en het aanleggen van een oprit op de primaire waterkering Floris Klooswerf ter plaatse van West-Kinderdijk (nabij dijkpaal AW1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woning met zwembad in de buitendijkse beschermingszone van de primaire waterkering en het aanleggen van een oprit op de primaire waterkering Floris Klooswerf ter plaatse van West-Kinderdijk (nabij dijkpaal AW146). 
</text:p>
            <text:p text:style-name="common-al">Zaaknummer: 2024032955
</text:p>
            <text:p text:style-name="common-al">Start bezwaartermijn: 05-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55</meta:user-defined>
    <meta:user-defined meta:name="DCTERMS.abstract">het bouwen van een woning op het Kloosterrein ter plaatse van de Floris Klooswerf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woning met zwembad in de buitendijkse beschermingszone van de primaire waterkering en het aanleggen van een oprit op de primaire waterkering Floris Klooswerf ter plaatse van West-Kinderdijk (nabij dijkpaal AW146)</meta:user-defined>
    <meta:user-defined meta:name="DCTERMS.W3CDTF/DCTERMS.available">2024-09-06</meta:user-defined>
    <meta:user-defined meta:name="DCTERMS.W3CDTF/OVERHEIDop.jaargang">2024</meta:user-defined>
    <meta:user-defined meta:name="OVERHEIDop.publicationIssue">18848</meta:user-defined>
    <meta:user-defined meta:name="OVERHEIDop.WsbID/DC.identifier">wsb-2024-18848</meta:user-defined>
    <meta:user-defined meta:name="OVERHEIDop.versieInformatie"/>
  </office:meta>
</office:document-meta>
</file>