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Christian Neefestraat 52 1077WW Amsterdam - AGV - WN2024-0035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3519. Het betreft een wijziging van de vergunning met zaaknummer WN2022-004936, ter hoogte van Christian Neefestraat 52 1077WW Amsterdam.</text:p>
            <text:p text:style-name="common-al">Deze vergunning is verzonden op 04-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519</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84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4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4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519</meta:user-defined>
    <meta:user-defined meta:name="DCTERMS.abstract">Omgevingsvergunning Water, Park North Development B.V., Christian Neefestraat 5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Christian Neefestraat 52 1077WW Amsterdam - AGV - WN2024-003519</meta:user-defined>
    <meta:user-defined meta:name="DCTERMS.W3CDTF/DCTERMS.available">2024-09-06</meta:user-defined>
    <meta:user-defined meta:name="DCTERMS.W3CDTF/OVERHEIDop.jaargang">2024</meta:user-defined>
    <meta:user-defined meta:name="OVERHEIDop.publicationIssue">18842</meta:user-defined>
    <meta:user-defined meta:name="OVERHEIDop.WsbID/DC.identifier">wsb-2024-18842</meta:user-defined>
    <meta:user-defined meta:name="OVERHEIDop.versieInformatie"/>
  </office:meta>
</office:document-meta>
</file>