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PE leiding en afleverstation, nabij de Pannenkoekendijk 43 te Eric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september 2024 een omgevingsvergunning voor het verwijderen van een ø63mm PE leiding en een afleverstation, gelegen op het perceel kadastraal bekend als gemeente Emmen, sectie AG, nummers 1352 en 1364 nabij de Pannenkoekendijk 43 te Erica verleend. </text:p>
            <text:p text:style-name="common-al">De omgevingsvergunning is geregistreerd onder het volgende nummer: Z-2451102.</text:p>
            <text:p text:style-name="common-al">De omgevingsvergunning is op 4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wijderen van een ø63mm PE leiding en een afleverstation, gelegen op het perceel kadastraal bekend als gemeente Emmen, sectie AG, nummers 1352 en 1364 nabij de Pannenkoekendijk 43 te Erica. </text:p>
            <text:p text:style-name="common-al">Bent u het niet eens met de verleende omgevingsvergunning (bezwaar)?</text:p>
            <text:p text:style-name="common-al">Bent u het niet eens met de verleende omgevingsvergunning door het waterschap? U kunt het waterschap tot en met 15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83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wijderen PE leiding en afleverstation, nabij de Pannenkoekendijk 43 te Erica</meta:user-defined>
    <meta:user-defined meta:name="DCTERMS.W3CDTF/DCTERMS.available">2024-09-06</meta:user-defined>
    <meta:user-defined meta:name="DCTERMS.W3CDTF/OVERHEIDop.jaargang">2024</meta:user-defined>
    <meta:user-defined meta:name="OVERHEIDop.publicationIssue">18839</meta:user-defined>
    <meta:user-defined meta:name="OVERHEIDop.WsbID/DC.identifier">wsb-2024-18839</meta:user-defined>
    <meta:user-defined meta:name="OVERHEIDop.versieInformatie"/>
  </office:meta>
</office:document-meta>
</file>