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9144 Aanleg dam met duiker Almenumerweg, Harlingen </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etterskip Fryslân een aanvraag ontvangen van Bureau Schmidt B.V. te Leeuwarden, voor het aanleggen van een dam met duiker ten behoeve van bouwverkeer De Veste, op locatie Almenumerweg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59144 Aanleg dam met duiker Almenumerweg, Harlingen</meta:user-defined>
    <meta:user-defined meta:name="DCTERMS.W3CDTF/DCTERMS.available">2024-09-06</meta:user-defined>
    <meta:user-defined meta:name="DCTERMS.W3CDTF/OVERHEIDop.jaargang">2024</meta:user-defined>
    <meta:user-defined meta:name="OVERHEIDop.publicationIssue">18832</meta:user-defined>
    <meta:user-defined meta:name="OVERHEIDop.WsbID/DC.identifier">wsb-2024-18832</meta:user-defined>
    <meta:user-defined meta:name="OVERHEIDop.versieInformatie"/>
  </office:meta>
</office:document-meta>
</file>