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9176 Evenement houden Conradi-Veenlandstrjitte 2-88, Damwâld</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etterskip Fryslân een aanvraag ontvangen<text:span text:style-name="nadrukcur"/><text:span text:style-name="nadrukcur"/>, voor het houden van een evenement in de vorm van een huiskamerconcert in het kader van het 50 jarig jubileum van Winkelcentrum Damwâld, op locatie Conradi-Veenlandstrjitte 2-88 te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3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59176 Evenement houden Conradi-Veenlandstrjitte 2-88, Damwâld</meta:user-defined>
    <meta:user-defined meta:name="DCTERMS.W3CDTF/DCTERMS.available">2024-09-06</meta:user-defined>
    <meta:user-defined meta:name="DCTERMS.W3CDTF/OVERHEIDop.jaargang">2024</meta:user-defined>
    <meta:user-defined meta:name="OVERHEIDop.publicationIssue">18831</meta:user-defined>
    <meta:user-defined meta:name="OVERHEIDop.WsbID/DC.identifier">wsb-2024-18831</meta:user-defined>
    <meta:user-defined meta:name="OVERHEIDop.versieInformatie"/>
  </office:meta>
</office:document-meta>
</file>