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eepvaartbord in een regionale waterkering en in A-water 130400 nabij de Concordiaweg te Gorinchem, op kadastraal perceel gemeente Gorinchem, sectie F, nr 4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eepvaartbord in een regionale waterkering en in A-water 130400 nabij de Concordiaweg te Gorinchem, op kadastraal perceel gemeente Gorinchem, sectie F, nr 4169 een watervergunning te verlenen.  
</text:p>
            <text:p text:style-name="common-al">Zaaknummer: 2023168500
</text:p>
            <text:p text:style-name="common-al">Start bezwaartermijn: 0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68500</meta:user-defined>
    <meta:user-defined meta:name="DCTERMS.abstract">het plaatsen van een scheepvaartbord in een regionale waterkering en A-water 130400 nabij de Concordiaweg te Gorinchem (F 4169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cheepvaartbord in een regionale waterkering en in A-water 130400 nabij de Concordiaweg te Gorinchem, op kadastraal perceel gemeente Gorinchem, sectie F, nr 4169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83</meta:user-defined>
    <meta:user-defined meta:name="OVERHEIDop.WsbID/DC.identifier">wsb-2024-1883</meta:user-defined>
    <meta:user-defined meta:name="OVERHEIDop.versieInformatie"/>
  </office:meta>
</office:document-meta>
</file>