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53633 Aanleggen telecomkabel t.h.v. Boarnsterdyk 31 en Kanadeeskestrjitte 57, Akkrum</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het dagelijks bestuur van Wetterskip Fryslân een omgevingsvergunning wateractiviteit verleend aan Alliander Telecom B.V. te Duiven, voor het aanleggen van een telecomkabel ter hoogte van Boarnsterdyk 31 en Kanadeeskestrjitte 57 te Akk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82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2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2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WF-653633 Aanleggen telecomkabel t.h.v. Boarnsterdyk 31 en Kanadeeskestrjitte 57, Akkrum</meta:user-defined>
    <meta:user-defined meta:name="DCTERMS.W3CDTF/DCTERMS.available">2024-09-06</meta:user-defined>
    <meta:user-defined meta:name="DCTERMS.W3CDTF/OVERHEIDop.jaargang">2024</meta:user-defined>
    <meta:user-defined meta:name="OVERHEIDop.publicationIssue">18828</meta:user-defined>
    <meta:user-defined meta:name="OVERHEIDop.WsbID/DC.identifier">wsb-2024-18828</meta:user-defined>
    <meta:user-defined meta:name="OVERHEIDop.versieInformatie"/>
  </office:meta>
</office:document-meta>
</file>