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rainagebuis met uitmonding in waterloop WL01823 (Elsgraven) nabij Eversdijk 6a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september 2024 een omgevingsvergunning voor het aanleggen van een drainagebuis met uitmonding in de waterloop WL01823 (Elsgraven) nabij Eversdijk 6a te Enter verleend. </text:p>
            <text:p text:style-name="common-al">De omgevingsvergunning is geregistreerd onder het volgende nummer: Z-2450992.</text:p>
            <text:p text:style-name="common-al">De omgevingsvergunning is op 4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een drainagebuis met uitmonding in de waterloop WL01823 (Elsgraven) nabij Eversdijk 6a te Enter.</text:p>
            <text:p text:style-name="common-al">Bent u het niet eens met de verleende omgevingsvergunning (bezwaar)?</text:p>
            <text:p text:style-name="common-al">Bent u het niet eens met de verleende omgevingsvergunning door het waterschap? U kunt het waterschap tot en met 15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rainagebuis met uitmonding in waterloop WL01823 (Elsgraven) nabij Eversdijk 6a te Enter</meta:user-defined>
    <meta:user-defined meta:name="DCTERMS.W3CDTF/DCTERMS.available">2024-09-06</meta:user-defined>
    <meta:user-defined meta:name="DCTERMS.W3CDTF/OVERHEIDop.jaargang">2024</meta:user-defined>
    <meta:user-defined meta:name="OVERHEIDop.publicationIssue">18827</meta:user-defined>
    <meta:user-defined meta:name="OVERHEIDop.WsbID/DC.identifier">wsb-2024-18827</meta:user-defined>
    <meta:user-defined meta:name="OVERHEIDop.versieInformatie"/>
  </office:meta>
</office:document-meta>
</file>