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oseph Schumpeterstraat 33 1066BX Amsterdam - AGV - WN2024-0040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oseph Schumpeterstraat 33 1066BX Amsterdam.</text:p>
            <text:p text:style-name="common-al">Het betreft de volgende activiteit(en):</text:p>
            <text:p text:style-name="common-al">het plaatsen van een luifel</text:p>
            <text:p text:style-name="common-al">Deze vergunning is verzonden op 04-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0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82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2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2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0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oseph Schumpeterstraat 33 1066BX Amsterdam - AGV - WN2024-004089</meta:user-defined>
    <meta:user-defined meta:name="DCTERMS.W3CDTF/DCTERMS.available">2024-09-06</meta:user-defined>
    <meta:user-defined meta:name="DCTERMS.W3CDTF/OVERHEIDop.jaargang">2024</meta:user-defined>
    <meta:user-defined meta:name="OVERHEIDop.publicationIssue">18826</meta:user-defined>
    <meta:user-defined meta:name="OVERHEIDop.WsbID/DC.identifier">wsb-2024-18826</meta:user-defined>
    <meta:user-defined meta:name="OVERHEIDop.versieInformatie"/>
  </office:meta>
</office:document-meta>
</file>