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laag gelegen deel tuin en ophogen bestaande damwand in verband met plaatsen mantelzorgwoning Bovenkerkseweg 3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laag gelegen deel tuin en ophogen bestaande damwand in verband met plaatsen mantelzorgwoning Bovenkerkseweg 3A te Giessenburg 
</text:p>
            <text:p text:style-name="common-al">Zaaknummer: 20241110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2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058</meta:user-defined>
    <meta:user-defined meta:name="DCTERMS.abstract">het ophogen van laag gelegen deel tuin en ophogen bestaande damwand in verband met plaatsen mantelzorgwoning Bovenkerkseweg 3A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laag gelegen deel tuin en ophogen bestaande damwand in verband met plaatsen mantelzorgwoning Bovenkerkseweg 3A te Giessenburg</meta:user-defined>
    <meta:user-defined meta:name="DCTERMS.W3CDTF/DCTERMS.available">2024-09-06</meta:user-defined>
    <meta:user-defined meta:name="DCTERMS.W3CDTF/OVERHEIDop.jaargang">2024</meta:user-defined>
    <meta:user-defined meta:name="OVERHEIDop.publicationIssue">18825</meta:user-defined>
    <meta:user-defined meta:name="OVERHEIDop.WsbID/DC.identifier">wsb-2024-18825</meta:user-defined>
    <meta:user-defined meta:name="OVERHEIDop.versieInformatie"/>
  </office:meta>
</office:document-meta>
</file>