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4 september 2024 voor renovatiewerkzaamheden aan inlaat Bisschop (DK21233), waterloop WL03209, tegenover Riegshoogtendijk 134a te Hollandscheveld. De aanvraag heeft als dossiernummer Z-2451199</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82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2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2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4 september 2024 voor renovatiewerkzaamheden aan inlaat Bisschop (DK21233), waterloop WL03209, tegenover Riegshoogtendijk 134a te Hollandscheveld. De aanvraag heeft als dossiernummer Z-2451199</meta:user-defined>
    <meta:user-defined meta:name="DCTERMS.W3CDTF/DCTERMS.available">2024-09-06</meta:user-defined>
    <meta:user-defined meta:name="DCTERMS.W3CDTF/OVERHEIDop.jaargang">2024</meta:user-defined>
    <meta:user-defined meta:name="OVERHEIDop.publicationIssue">18824</meta:user-defined>
    <meta:user-defined meta:name="OVERHEIDop.WsbID/DC.identifier">wsb-2024-18824</meta:user-defined>
    <meta:user-defined meta:name="OVERHEIDop.versieInformatie"/>
  </office:meta>
</office:document-meta>
</file>