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ziëhavenweg 1046BK Amsterdam - AGV - WN2024-0043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ziëhavenweg 1046BK Amsterdam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04-09-2024 en geregistreerd onder zaaknummer WN2024-0043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82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2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2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38</meta:user-defined>
    <meta:user-defined meta:name="DCTERMS.abstract">Omgevingsvergunning Water, Stichting Waternet, Aziëhaven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ziëhavenweg 1046BK Amsterdam - AGV - WN2024-004338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23</meta:user-defined>
    <meta:user-defined meta:name="OVERHEIDop.WsbID/DC.identifier">wsb-2024-18823</meta:user-defined>
    <meta:user-defined meta:name="OVERHEIDop.versieInformatie"/>
  </office:meta>
</office:document-meta>
</file>