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oor het dempen van een b-watergang en het verbreden van een andere b-watergang ter plaatse van Vogelenzang 4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oor het dempen van een b-watergang en het verbreden van een andere b-watergang ter plaatse van Vogelenzang 4 te Boven-Leeuwen 
</text:p>
            <text:p text:style-name="common-al">Zaaknummer: 202411095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2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2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2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0959</meta:user-defined>
    <meta:user-defined meta:name="DCTERMS.abstract">het dempen en het verbreden van een b-watergang ter plaatse van Vogelenzang 4 te Boven-Lee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oor het dempen van een b-watergang en het verbreden van een andere b-watergang ter plaatse van Vogelenzang 4 te Boven-Leeuw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20</meta:user-defined>
    <meta:user-defined meta:name="OVERHEIDop.WsbID/DC.identifier">wsb-2024-18820</meta:user-defined>
    <meta:user-defined meta:name="OVERHEIDop.versieInformatie"/>
  </office:meta>
</office:document-meta>
</file>