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mpen en graven van oppervlaktewater, verlengen en leggen dam met duikers en verplaatsen onderbemaling ter plaatse van Lindenlaan 23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mpen en graven van oppervlaktewater, verlengen en leggen dam met duikers en verplaatsen onderbemaling ter plaatse van Lindenlaan 23 te Alphen een watervergunning te verlenen.  
</text:p>
            <text:p text:style-name="common-al">Zaaknummer: 2023140688
</text:p>
            <text:p text:style-name="common-al">Start bezwaartermijn: 03-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40688</meta:user-defined>
    <meta:user-defined meta:name="DCTERMS.abstract">het dempen en graven van oppervlaktewater, verlengen en leggen dam met duikers en verplaatsen onderbemaling ter plaatse van Lindenlaan 23 te Alph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dempen en graven van oppervlaktewater, verlengen en leggen dam met duikers en verplaatsen onderbemaling ter plaatse van Lindenlaan 23 te Alphen</meta:user-defined>
    <meta:user-defined meta:name="DCTERMS.W3CDTF/DCTERMS.available">2024-02-06</meta:user-defined>
    <meta:user-defined meta:name="DCTERMS.W3CDTF/OVERHEIDop.jaargang">2024</meta:user-defined>
    <meta:user-defined meta:name="OVERHEIDop.publicationIssue">1882</meta:user-defined>
    <meta:user-defined meta:name="OVERHEIDop.WsbID/DC.identifier">wsb-2024-1882</meta:user-defined>
    <meta:user-defined meta:name="OVERHEIDop.versieInformatie"/>
  </office:meta>
</office:document-meta>
</file>