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orpsstraat 72 3632AW Loenen aan de Vecht - AGV - WN2024-00072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orpsstraat 72 3632AW Loenen aan de Vecht.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01-02-2024 en geregistreerd onder zaaknummer WN2024-00072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724</meta:user-defined>
    <meta:user-defined meta:name="DCTERMS.abstract">Omgevingsvergunning Water, G.J. Bruinsma, Dorpsstraat 72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orpsstraat 72 3632AW Loenen aan de Vecht - AGV - WN2024-000724</meta:user-defined>
    <meta:user-defined meta:name="DCTERMS.W3CDTF/DCTERMS.available">2024-02-06</meta:user-defined>
    <meta:user-defined meta:name="DCTERMS.W3CDTF/OVERHEIDop.jaargang">2024</meta:user-defined>
    <meta:user-defined meta:name="OVERHEIDop.publicationIssue">1881</meta:user-defined>
    <meta:user-defined meta:name="OVERHEIDop.WsbID/DC.identifier">wsb-2024-1881</meta:user-defined>
    <meta:user-defined meta:name="OVERHEIDop.versieInformatie"/>
  </office:meta>
</office:document-meta>
</file>