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het glasvezelnetwerk nabij Korteweg 1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8-2024 en geregistreerd onder zaaknummer  VTH202408-06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0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98</meta:user-defined>
    <meta:user-defined meta:name="DCTERMS.abstract">het uitbreiden van het glasvezelnetwerk nabij Korteweg 1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het glasvezelnetwerk nabij Korteweg 1 in Stellendam</meta:user-defined>
    <meta:user-defined meta:name="DCTERMS.W3CDTF/DCTERMS.available">2024-09-06</meta:user-defined>
    <meta:user-defined meta:name="DCTERMS.W3CDTF/OVERHEIDop.jaargang">2024</meta:user-defined>
    <meta:user-defined meta:name="OVERHEIDop.publicationIssue">18807</meta:user-defined>
    <meta:user-defined meta:name="OVERHEIDop.WsbID/DC.identifier">wsb-2024-18807</meta:user-defined>
    <meta:user-defined meta:name="OVERHEIDop.versieInformatie"/>
  </office:meta>
</office:document-meta>
</file>