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799) Bekendmaking Vergunning Omgevingswet voor een wateractiviteiten op perceel MCG00 H 707 Zandstraat ong.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ggen van een b-water op perceel MCG00 H 707 aan Zandstraat ong. in Sint-Michiels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0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799</meta:user-defined>
    <meta:user-defined meta:name="DCTERMS.abstract">Verleggen b-watergang perceel MCG00 H 707 Zandstraat, Sint-Michielsgestel</meta:user-defined>
    <dc:language>nl</dc:language>
    <meta:user-defined meta:name="OVERHEIDop.locatietype/OVERHEIDop.gebiedsmarkering">Punt</meta:user-defined>
    <meta:user-defined meta:name="OVERHEIDop.locatietype/OVERHEIDop.gebiedsmarkering">Vlak</meta:user-defined>
    <meta:user-defined meta:name="DC.title">(0539223799) Bekendmaking Vergunning Omgevingswet voor een wateractiviteiten op perceel MCG00 H 707 Zandstraat ong. in Sint-Michielsgestel</meta:user-defined>
    <meta:user-defined meta:name="DCTERMS.W3CDTF/DCTERMS.available">2024-09-06</meta:user-defined>
    <meta:user-defined meta:name="OVERHEIDop.externeBijlage">Verleende vergunning|exb-2024-34456</meta:user-defined>
    <meta:user-defined meta:name="DCTERMS.W3CDTF/OVERHEIDop.jaargang">2024</meta:user-defined>
    <meta:user-defined meta:name="OVERHEIDop.publicationIssue">18805</meta:user-defined>
    <meta:user-defined meta:name="OVERHEIDop.WsbID/DC.identifier">wsb-2024-18805</meta:user-defined>
    <meta:user-defined meta:name="OVERHEIDop.versieInformatie"/>
  </office:meta>
</office:document-meta>
</file>