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Breestraat 9 in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natuurvriendelijke oever langs en het aanleggen van een duiker met stuwput in, het - ten behoeve van de aanleg duiker met stuwput - tijdelijk afdammen van en het aanleggen van beplanting bij de Beek over het Hontsveld, een oppervlaktewaterlichaam A, ter hoogte van de Breestraat 9 te Empe.</text:p>
            <text:p text:style-name="common-al">De vergunning is verzonden op 3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september 2024 tot en met 17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Elderman (vergunningverlener) via telefoonnummer: 055 527 29 11.</text:p>
            <text:p text:style-name="common-al">Voor procedurele vragen kunt u contact opnemen met mevrouw Van Bokhorst (juridisch-administratief medewerker) via telefoonnummer: 06 21 16 48 57.</text:p>
            <text:p text:style-name="last-al">Het nummer van de vergunning is Z2024-07-0448/D2024-08-18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79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448/D2024-08-1813 </meta:user-defined>
    <meta:user-defined meta:name="DCTERMS.abstract">Omgevingsvergunning voor een wateractiviteit voor het aanleggen van een natuurvriendelijke oever en een duiker met stuwput bij een een oppervlaktewaterlichaam A, ter hoogte van de Breestraat 9 te Empe.</meta:user-defined>
    <dc:language>nl</dc:language>
    <meta:user-defined meta:name="OVERHEIDop.locatietype/OVERHEIDop.gebiedsmarkering">Adres</meta:user-defined>
    <meta:user-defined meta:name="DC.title">Bekendmaking omgevingsvergunning voor een wateractiviteit voor werkzaamheden ter hoogte van Breestraat 9 in Empe</meta:user-defined>
    <meta:user-defined meta:name="DCTERMS.W3CDTF/DCTERMS.available">2024-09-05</meta:user-defined>
    <meta:user-defined meta:name="DCTERMS.W3CDTF/OVERHEIDop.jaargang">2024</meta:user-defined>
    <meta:user-defined meta:name="OVERHEIDop.publicationIssue">18795</meta:user-defined>
    <meta:user-defined meta:name="OVERHEIDop.WsbID/DC.identifier">wsb-2024-18795</meta:user-defined>
    <meta:user-defined meta:name="OVERHEIDop.versieInformatie"/>
  </office:meta>
</office:document-meta>
</file>