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aatwerkvoorschrift voor een wateractiviteit voor het in een oppervlaktewater lozen van bemalingswater dat afkomstig is van een bouwkuip t.b.v. de reconstructie van de walmuur in Rak 5 west nabij pandnummers 135 t/m 157 A/D Oudegracht in Utrecht (HDSR4853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een wateractiviteit verleend voor het aanleggen van een uitstroomvoorziening of onttrekkingsvoorziening op de locatie Rak 5 West nabij bijbehorende pandnummers 135 t/m 157 a/d Oudegracht in Utrecht.</text:p>
            <text:p text:style-name="common-al">Dit besluit is verzonden op 3 september 2024.</text:p>
            <text:p text:style-name="common-al">Maatwerkvoorschriften te stellen naar aanleiding van de aanvraag, op basis van artikel 1.10 van de waterschapsverordening, voor het lozen van grondwater dat afkomstig is van een bouwkuip, waarin onderwaterbeton is toegepast op de locatie rak 5 ter plaatse van blok 22.6 in Utrecht West nabij bijbehorende pandnummers 135 t/m 157 aan de oudegracht in Utrecht;</text:p>
            <text:p text:style-name="common-al">De maatwerkvoorschriften te stellen voor een periode van 6 maanden, ingaande op de dag van de eerste loz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september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9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9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9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85349</meta:user-defined>
    <meta:user-defined meta:name="DCTERMS.abstract">Maatwerkvoorschrift voor een wateractiviteit voor het in een oppervlaktewater lozen van bemalingswater dat afkomstig is van een bouwkuip t.b.v. de reconstructie van de walmuur in Rak 5 west nabij pandnummers 135 t/m 157 A/D Oudegracht in Utrecht.</meta:user-defined>
    <dc:language>nl</dc:language>
    <meta:user-defined meta:name="OVERHEIDop.locatietype/OVERHEIDop.gebiedsmarkering">Weg</meta:user-defined>
    <meta:user-defined meta:name="DC.title">Hoogheemraadschap De Stichtse Rijnlanden – Maatwerkvoorschrift voor een wateractiviteit voor het in een oppervlaktewater lozen van bemalingswater dat afkomstig is van een bouwkuip t.b.v. de reconstructie van de walmuur in Rak 5 west nabij pandnummers 135 t/m 157 A/D Oudegracht in Utrecht (HDSR485349)</meta:user-defined>
    <meta:user-defined meta:name="DCTERMS.W3CDTF/DCTERMS.available">2024-09-05</meta:user-defined>
    <meta:user-defined meta:name="DCTERMS.W3CDTF/OVERHEIDop.jaargang">2024</meta:user-defined>
    <meta:user-defined meta:name="OVERHEIDop.publicationIssue">18793</meta:user-defined>
    <meta:user-defined meta:name="OVERHEIDop.WsbID/DC.identifier">wsb-2024-18793</meta:user-defined>
    <meta:user-defined meta:name="OVERHEIDop.versieInformatie"/>
  </office:meta>
</office:document-meta>
</file>