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ten behoeve van het onttrekken en lozen van grondwater voor de aanleg van ondergrondse tankinstallaties nabij Boxmeerseweg 25 te Sint Anthon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ten behoeve van het onttrekken en lozen van grondwater voor de aanleg van ondergrondse tankinstallaties nabij Boxmeerseweg 25 te Sint Anthonis. Het zaaknummer is 0654488844.</text:p>
            <text:p text:style-name="common-al">
            <text:span text:style-name="nadrukvet">Besluitdatum:</text:span> 03-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16 okto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879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9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79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488844</meta:user-defined>
    <meta:user-defined meta:name="DCTERMS.abstract">Bronbemaling, Lozen oppervlaktewater, TinQ, Boxmeerseweg 25 Sint Anthonis</meta:user-defined>
    <dc:language>nl</dc:language>
    <meta:user-defined meta:name="OVERHEIDop.locatietype/OVERHEIDop.gebiedsmarkering">Vlak</meta:user-defined>
    <meta:user-defined meta:name="DC.title">Omgevingsvergunning verleend ten behoeve van het onttrekken en lozen van grondwater voor de aanleg van ondergrondse tankinstallaties nabij Boxmeerseweg 25 te Sint Anthonis</meta:user-defined>
    <meta:user-defined meta:name="DCTERMS.W3CDTF/DCTERMS.available">2024-09-05</meta:user-defined>
    <meta:user-defined meta:name="DCTERMS.W3CDTF/OVERHEIDop.jaargang">2024</meta:user-defined>
    <meta:user-defined meta:name="OVERHEIDop.publicationIssue">18792</meta:user-defined>
    <meta:user-defined meta:name="OVERHEIDop.WsbID/DC.identifier">wsb-2024-18792</meta:user-defined>
    <meta:user-defined meta:name="OVERHEIDop.versieInformatie"/>
  </office:meta>
</office:document-meta>
</file>