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aven van Oudenbo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augustus 2024 met registratienummer 0652813749 voor het op de vigerende legger wijzigen van de zoneringen en/of afmetingenen van de regionale waterkeringen langs de Haven van Oudenbosch te Oudenbosch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<text:span text:style-name="nadruk">, 5 september 2</text:span>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79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79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Haven van Oudenbosch.</meta:user-defined>
    <meta:user-defined meta:name="DCTERMS.W3CDTF/DCTERMS.available">2024-09-05</meta:user-defined>
    <meta:user-defined meta:name="DCTERMS.W3CDTF/OVERHEIDop.jaargang">2024</meta:user-defined>
    <meta:user-defined meta:name="OVERHEIDop.publicationIssue">18791</meta:user-defined>
    <meta:user-defined meta:name="OVERHEIDop.WsbID/DC.identifier">wsb-2024-18791</meta:user-defined>
    <meta:user-defined meta:name="OVERHEIDop.versieInformatie"/>
  </office:meta>
</office:document-meta>
</file>