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en vergroten van drie duikers onder de Provincialeweg N210 nabij hectometerpalen 36.8, 38.6 en 38.64 aan de M.A. Reinaldaweg in Lopik (code HDSR473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t vervangen en vergroten van drie duikers onder de Provincialeweg N210 nabij hectometerpalen 36.8, 38.6 en 38.64 aan de M.A. Reinaldaweg in Lopik. Dit besluit is verzonden op 3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9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73532</meta:user-defined>
    <meta:user-defined meta:name="DCTERMS.abstract">Verleende omgevingsvergunning voor een wateractiviteit voor het vervangen en vergroten van drie duikers onder de Provincialeweg N210 nabij hectometerpalen 36.8, 38.6 en 38.64 aan de M.A. Reinaldaweg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vangen en vergroten van drie duikers onder de Provincialeweg N210 nabij hectometerpalen 36.8, 38.6 en 38.64 aan de M.A. Reinaldaweg in Lopik (code HDSR473532)</meta:user-defined>
    <meta:user-defined meta:name="OVERHEIDop.datumEindeReactietermijn">2024-10-15</meta:user-defined>
    <meta:user-defined meta:name="OVERHEIDop.TilID/OVERHEIDop.terinzageleggingOP">til-2024-26832</meta:user-defined>
    <meta:user-defined meta:name="DCTERMS.W3CDTF/DCTERMS.available">2024-09-05</meta:user-defined>
    <meta:user-defined meta:name="DCTERMS.W3CDTF/OVERHEIDop.jaargang">2024</meta:user-defined>
    <meta:user-defined meta:name="OVERHEIDop.publicationIssue">18790</meta:user-defined>
    <meta:user-defined meta:name="OVERHEIDop.WsbID/DC.identifier">wsb-2024-18790</meta:user-defined>
    <meta:user-defined meta:name="OVERHEIDop.versieInformatie"/>
  </office:meta>
</office:document-meta>
</file>