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maken van een lasgat op locatie Rietveld 91 en het leggen van een kabel op de locatie Rietveld 91c in Woerden (code HDSR4915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maken van een lasgat op locatie Rietveld 91 en het leggen van een kabel op de locatie Rietveld 91c in de gemeente Woerden. (<text:a xlink:href="https://www.hdsr.nl/zelf-regelen/initiatiefnemers-onderhoudsplichtigen/regelgeving-waterbeheer/actuele-waterschapsverordening-leggers/" xlink:type="simple">Actuele Waterschapsverordening en Leggers - HDSR</text:a>)</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text:a xlink:href="https://www.hdsr.nl/zelf-regelen/initiatiefnemers-onderhoudsplichtigen/vergunning-melding-informatieplicht/" xlink:type="simple">Vergunning, melding en informatieplicht - HDSR.</text:a></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4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78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8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8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28/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91583</meta:user-defined>
    <meta:user-defined meta:name="DCTERMS.abstract">Melding activiteit voor het maken van een lasgat op locatie Rietveld 91 en het leggen van een kabel op de locatie Rietveld 91c in de gemeente Woerden </meta:user-defined>
    <dc:language>nl</dc:language>
    <meta:user-defined meta:name="OVERHEIDop.locatietype/OVERHEIDop.gebiedsmarkering">Lijn</meta:user-defined>
    <meta:user-defined meta:name="DC.title">Hoogheemraadschap De Stichtse Rijnlanden – Melding activiteit voor het maken van een lasgat op locatie Rietveld 91 en het leggen van een kabel op de locatie Rietveld 91c in Woerden (code HDSR491583)</meta:user-defined>
    <meta:user-defined meta:name="DCTERMS.W3CDTF/DCTERMS.available">2024-09-05</meta:user-defined>
    <meta:user-defined meta:name="DCTERMS.W3CDTF/OVERHEIDop.jaargang">2024</meta:user-defined>
    <meta:user-defined meta:name="OVERHEIDop.publicationIssue">18789</meta:user-defined>
    <meta:user-defined meta:name="OVERHEIDop.WsbID/DC.identifier">wsb-2024-18789</meta:user-defined>
    <meta:user-defined meta:name="OVERHEIDop.versieInformatie"/>
  </office:meta>
</office:document-meta>
</file>