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laagspanningskabel nabij de E.H. Woltersweg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september tot en met 16 okto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78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8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8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laagspanningskabel nabij de E.H. Woltersweg te Aduard</meta:user-defined>
    <meta:user-defined meta:name="DCTERMS.W3CDTF/DCTERMS.available">2024-09-05</meta:user-defined>
    <meta:user-defined meta:name="DCTERMS.W3CDTF/OVERHEIDop.jaargang">2024</meta:user-defined>
    <meta:user-defined meta:name="OVERHEIDop.externeBijlage">72767_besluit|exb-2024-34428</meta:user-defined>
    <meta:user-defined meta:name="OVERHEIDop.publicationIssue">18788</meta:user-defined>
    <meta:user-defined meta:name="OVERHEIDop.WsbID/DC.identifier">wsb-2024-18788</meta:user-defined>
    <meta:user-defined meta:name="OVERHEIDop.versieInformatie"/>
  </office:meta>
</office:document-meta>
</file>